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Texto_20_independiente_20_2">
      <style:paragraph-properties fo:line-height="100%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4" style:family="paragraph" style:parent-style-name="Texto_20_independiente_20_2">
      <style:paragraph-properties fo:line-height="100%"/>
      <style:text-properties style:font-name="Verdana" fo:font-size="11pt" officeooo:paragraph-rsid="001b4a7d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text-properties style:font-name="Verdana" officeooo:paragraph-rsid="00181e85"/>
    </style:style>
    <style:style style:name="P7" style:family="paragraph" style:parent-style-name="Standard">
      <style:text-properties style:font-name="Verdana" fo:font-size="11pt" officeooo:paragraph-rsid="001c8d8c" style:font-size-asian="11pt" style:font-name-complex="Verdana" style:font-size-complex="11pt"/>
    </style:style>
    <style:style style:name="P8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8267a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c8d8c" style:font-size-asian="11pt" style:font-name-complex="Arial" style:font-size-complex="11pt"/>
    </style:style>
    <style:style style:name="T5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font-weight="normal" officeooo:rsid="001c8d8c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-complex="Verdana"/>
    </style:style>
    <style:style style:name="T8" style:family="text">
      <style:text-properties officeooo:rsid="001b4a7d" style:font-name-complex="Verdana"/>
    </style:style>
    <style:style style:name="T9" style:family="text">
      <style:text-properties officeooo:rsid="001b4a7d"/>
    </style:style>
    <style:style style:name="T10" style:family="text">
      <style:text-properties officeooo:rsid="001f72a9"/>
    </style:style>
    <style:style style:name="T11" style:family="text">
      <style:text-properties officeooo:rsid="001c9984"/>
    </style:style>
    <style:style style:name="T12" style:family="text">
      <style:text-properties fo:font-weight="normal" style:font-name-asian="Verdana" style:font-weight-asian="normal" style:font-weight-complex="normal"/>
    </style:style>
    <style:style style:name="T13" style:family="text">
      <style:text-properties fo:font-weight="normal" officeooo:rsid="001c9984" style:font-name-asian="Verdan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4">La Comisión de Asuntos Laborales, Gremiales y de Previsión, ha considerado el Proyecto de Comunicación – Expediente N° <text:span text:style-name="T1"><text:s/></text:span>2<text:span text:style-name="T2">8</text:span><text:span text:style-name="T9">590</text:span> - <text:span text:style-name="T9">PYT</text:span> de<text:span text:style-name="T2">l</text:span> Diputado <text:span text:style-name="T9">Marcelo PICARDI</text:span>,<text:span text:style-name="T7"> </text:span><text:span text:style-name="T8">p</text:span><text:span text:style-name="T7">or el cual se solicita disponga arbitrar los medios correspondientes para que los empleados de la firma Liliana SRL, arriben a un acuerdo entre si y con la empleadora a fin de garantizar la fuente laboral</text:span>; y <text:span text:style-name="T9">teniendo en cuenta que el tema en cuestión ha perdido vigencia, esta Comisión </text:span>aconseja <text:span text:style-name="T9">su archivo.</text:span></text:p>
      <text:p text:style-name="P3"/>
      <text:p text:style-name="P6"><text:span text:style-name="T5">Sala de la Comisión, </text:span><text:span text:style-name="T6">14 de mayo de 2014</text:span></text:p>
      <text:p text:style-name="P6"><text:span text:style-name="T3"/></text:p>
      <text:p text:style-name="P8">Diputados: Marcelo PICARDI, Federico REUTEMANN, <text:span text:style-name="T10">José TESSA, </text:span>Bernardo VEGA, Oscar DANIELE <text:span text:style-name="T11">y </text:span>Demetrio ALVAREZ</text:p>
      <text:p text:style-name="P7"/>
      <text:p text:style-name="P7">Diputada<text:span text:style-name="T11">s: Inés BERTERO,</text:span> <text:span text:style-name="T12">Mariana ROBUSTELLI </text:span><text:span text:style-name="T13">y </text:span>Verónica BENAS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4T17:49:10</dc:date>
    <meta:print-date>2014-05-14T11:21:58</meta:print-date>
    <meta:editing-cycles>9</meta:editing-cycles>
    <meta:editing-duration>PT42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2" meta:character-count="773" meta:non-whitespace-character-count="652"/>
  </office:meta>
</office:document-meta>
</file>